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04cm" fo:margin-left="-0.252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11.252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6.011cm"/>
    </style:style>
    <style:style style:name="Таблица1.1" style:family="table-row">
      <style:table-row-properties style:min-row-height="0.97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" fo:padding="0.097cm" fo:border-left="0.002cm solid #000000" fo:border-right="0.002cm solid #000000" fo:border-top="0.002cm solid #000000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" fo:padding="0.097cm" fo:border-left="0.002cm solid #000000" fo:border-right="0.002cm solid #000000" fo:border-top="none" fo:border-bottom="none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6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10" style:family="table-row">
      <style:table-row-properties style:min-row-height="1.808cm" style:keep-together="true" fo:keep-together="auto"/>
    </style:style>
    <style:style style:name="Таблица1.20" style:family="table-row">
      <style:table-row-properties style:min-row-height="1.166cm" style:keep-together="true" fo:keep-together="auto"/>
    </style:style>
    <style:style style:name="Таблица1.21" style:family="table-row">
      <style:table-row-properties style:min-row-height="2.46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WW-Normal1">
      <style:paragraph-properties fo:text-align="justify" style:justify-single-word="false" style:snap-to-layout-grid="false"/>
    </style:style>
    <style:style style:name="P14" style:family="paragraph" style:parent-style-name="WW-Normal1">
      <style:paragraph-properties fo:text-align="justify" style:justify-single-word="false" style:snap-to-layout-grid="false"/>
      <style:text-properties fo:color="#cc00cc"/>
    </style:style>
    <style:style style:name="P1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99cc99"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Преобразование_20_1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ПЛАН</text:p>
      <text:p text:style-name="P8">внедрения федерального государственного образовательного стандарта дошкольного образования (ФГОС ДО) </text:p>
      <text:p text:style-name="P8">в МАДОУ «Детский сад № 279 комбинированного вида» <text:s/>на 2013-2014 гг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Направления мероприятий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D1" office:value-type="string">
            <text:p text:style-name="P5">Ответственные </text:p>
            <text:p text:style-name="P7"/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2"/>
            <text:p text:style-name="P6">Создание информационно- нормативного <text:s text:c="3"/>обеспечения внедрения ФГОС ДО</text:p>
          </table:table-cell>
          <table:table-cell table:style-name="Таблица1.B2" office:value-type="string">
            <text:p text:style-name="P3">Участие в обсуждении проекта ФГОС ДО (участие в Интернет — обсуждении, обсуждение в ходе курсов повышения квалификации и семинаров)</text:p>
          </table:table-cell>
          <table:table-cell table:style-name="Таблица1.C2" office:value-type="float" office:value="2013">
            <text:p text:style-name="P2">2013</text:p>
          </table:table-cell>
          <table:table-cell table:style-name="Таблица1.D2" office:value-type="string">
            <text:p text:style-name="P3">Заведующий, старший воспитатель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Разработка и утверждение плана внедрения ФГОС ДО </text:p>
          </table:table-cell>
          <table:table-cell table:style-name="Таблица1.A1" office:value-type="string">
            <text:p text:style-name="P3">2013-2014</text:p>
          </table:table-cell>
          <table:table-cell table:style-name="Таблица1.D1" office:value-type="string">
            <text:p text:style-name="P3">Заведующий, старший воспитатель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Согласование основной образовательной программы ДОУ, разработанной на основе ФГОС ДО, с использованием методических рекомендаций <text:s/>и с учетом региональных особенностей</text:p>
          </table:table-cell>
          <table:table-cell table:style-name="Таблица1.C4" office:value-type="float" office:value="2014">
            <text:p text:style-name="P3">2014</text:p>
          </table:table-cell>
          <table:table-cell table:style-name="Таблица1.D1" office:value-type="string">
            <text:p text:style-name="P3">Заведующий, старший воспитатель, </text:p>
          </table:table-cell>
        </table:table-row>
        <table:table-row table:style-name="Таблица1.2">
          <table:table-cell table:style-name="Таблица1.A3" office:value-type="string">
            <text:p text:style-name="Standard"/>
          </table:table-cell>
          <table:table-cell table:style-name="Таблица1.B2" office:value-type="string">
            <text:p text:style-name="P3">Информационное сопровождение по вопросам введения ФГОС ДО на сайте образовательной организации </text:p>
          </table:table-cell>
          <table:table-cell table:style-name="Таблица1.B2" office:value-type="string">
            <text:p text:style-name="P3">регулярно</text:p>
          </table:table-cell>
          <table:table-cell table:style-name="Таблица1.D2" office:value-type="string">
            <text:p text:style-name="P3">Старший воспитатель</text:p>
          </table:table-cell>
        </table:table-row>
        <table:table-row table:style-name="Таблица1.2">
          <table:table-cell table:style-name="Таблица1.A6" office:value-type="string">
            <text:p text:style-name="Standard"/>
          </table:table-cell>
          <table:table-cell table:style-name="Таблица1.B2" office:value-type="string">
            <text:p text:style-name="P3">Создание и оборудование дополнительных мест в ДОУ</text:p>
          </table:table-cell>
          <table:table-cell table:style-name="Таблица1.B2" office:value-type="string">
            <text:p text:style-name="P3">По плану</text:p>
          </table:table-cell>
          <table:table-cell table:style-name="Таблица1.D2" office:value-type="string">
            <text:p text:style-name="P3">Заведующий</text:p>
          </table:table-cell>
        </table:table-row>
        <table:table-row table:style-name="Таблица1.2">
          <table:table-cell table:style-name="Таблица1.A7" table:number-rows-spanned="8" office:value-type="string">
            <text:p text:style-name="P6">Создание организационного обеспечения внедрения ФГОС ДО</text:p>
          </table:table-cell>
          <table:table-cell table:style-name="Таблица1.A1" office:value-type="string">
            <text:p text:style-name="P3"><text:s/>Создание творческой группы по введению ФГОС ДО в МАДОУ </text:p>
          </table:table-cell>
          <table:table-cell table:style-name="Таблица1.C4" office:value-type="float" office:value="2013">
            <text:p text:style-name="P3">2013</text:p>
          </table:table-cell>
          <table:table-cell table:style-name="Таблица1.D1" office:value-type="string">
            <text:p text:style-name="P3">Заведующий, старший воспитатель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Формирование банка нормативных правовых документов</text:p>
            <text:p text:style-name="P10">федерального, регионального уровней, регламентирующих</text:p>
            <text:p text:style-name="P11">введение и реализацию ФГОС ДО</text:p>
          </table:table-cell>
          <table:table-cell table:style-name="Таблица1.B2" office:value-type="string">
            <text:p text:style-name="P3">2013-2014</text:p>
          </table:table-cell>
          <table:table-cell table:style-name="Таблица1.D2" office:value-type="string">
            <text:p text:style-name="P3">Заведующий, старший воспитатель, творческая группа ДОУ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Участие в региональных научно-практических <text:soft-page-break/>конференциях, круглых столах, педагогических чтениях по проблемам введения ФГОС ДО (районных, городских)</text:p>
          </table:table-cell>
          <table:table-cell table:style-name="Таблица1.A1" office:value-type="string">
            <text:p text:style-name="P3">регулярно</text:p>
          </table:table-cell>
          <table:table-cell table:style-name="Таблица1.D1" office:value-type="string">
            <text:p text:style-name="P3">старший воспитатель, <text:soft-page-break/>творческая группа ДОУ,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3">Исполнение региональных нормативно – правовых актов, обеспечивающих введение и реализацию ФГОС дошкольного образования. 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4">Разработка должностных инструкций педагога дошкольного образования, включающих характер взаимодействия педагога с детьми, направленного на развитие способностей, стимулирование инициативности, самостоятельности и ответственности дошкольников</text:p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3"><text:s/>Заведующий, старший воспитатель, творческая группа ДОУ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Обеспечение взаимодействия ОУ и ДОУ по организации преемственности ФГОС НОО и ФГОС ДО </text:p>
          </table:table-cell>
          <table:table-cell table:style-name="Таблица1.A1" office:value-type="string">
            <text:p text:style-name="P4">2014-2015</text:p>
          </table:table-cell>
          <table:table-cell table:style-name="Таблица1.D1" office:value-type="string">
            <text:p text:style-name="P3">старший воспитатель, 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4"><text:span text:style-name="T2">П</text:span>овышение квалификации и переподготовки педагогических работников ДОУ,,,,,,,,ФИО</text:p>
          </table:table-cell>
          <table:table-cell table:style-name="Таблица1.A1" office:value-type="string">
            <text:p text:style-name="P4">ежегодно</text:p>
          </table:table-cell>
          <table:table-cell table:style-name="Таблица1.D1" office:value-type="string">
            <text:p text:style-name="P3">Заведующий, старший воспитатель</text:p>
          </table:table-cell>
        </table:table-row>
        <table:table-row table:style-name="Таблица1.2">
          <table:table-cell table:style-name="Таблица1.A7" table:number-rows-spanned="7" office:value-type="string">
            <text:p text:style-name="P6">Кадровое обеспечение внедрения ФГОС ДО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Методическая работа с кадрами Семинары.........</text:p>
          </table:table-cell>
          <table:table-cell table:style-name="Таблица1.A1" office:value-type="string">
            <text:p text:style-name="P3">постоянно</text:p>
          </table:table-cell>
          <table:table-cell table:style-name="Таблица1.D1" office:value-type="string">
            <text:p text:style-name="P3">старший воспитатель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Оказание методической помощи педагогам по вопросам внедрения ФГОС ДО.</text:p>
            <text:p text:style-name="P9">Подготовка педагогов к выступлениям на семинарах, профессиональных конкурсах</text:p>
          </table:table-cell>
          <table:table-cell table:style-name="Таблица1.A1" office:value-type="string">
            <text:p text:style-name="P3">постоянно</text:p>
          </table:table-cell>
          <table:table-cell table:style-name="Таблица1.D1" office:value-type="string">
            <text:p text:style-name="P3">старший воспитатель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Информационно-аналитическая деятельность педагогов (экспертиза, мониторинг):</text:p>
          </table:table-cell>
          <table:table-cell table:style-name="Таблица1.A1" office:value-type="string">
            <text:p text:style-name="P3">постоянно</text:p>
          </table:table-cell>
          <table:table-cell table:style-name="Таблица1.D1" office:value-type="string">
            <text:p text:style-name="P3">Заведующий, старший воспитатель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Анализ и самоанализ:</text:p>
            <text:p text:style-name="P9">программ и результатов инновационной работы МАДОУ;</text:p>
            <text:p text:style-name="P9">инновационных проектов педагогов;</text:p>
            <text:p text:style-name="P9">учебно-методических, организационно-методических материалов, разрабатываемых педагогическими работниками <text:s/>дошкольного учреждения;</text:p>
            <text:p text:style-name="P9"><text:soft-page-break/>конкурсных материалов педагогов</text:p>
          </table:table-cell>
          <table:table-cell table:style-name="Таблица1.A1" office:value-type="string">
            <text:p text:style-name="P3">В соответствии с планом <text:s text:c="2"/>управления образования</text:p>
          </table:table-cell>
          <table:table-cell table:style-name="Таблица1.D1" office:value-type="string">
            <text:p text:style-name="P3"><text:s/></text:p>
            <text:p text:style-name="P3"/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18">«Круглый стол» по обмену опытом педагогической деятельности «Реализация ФГОС ДО в ДОУ»</text:p>
          </table:table-cell>
          <table:table-cell table:style-name="Таблица1.A1" office:value-type="string">
            <text:p text:style-name="P18">По мере необходимости</text:p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12">Участие в конкурсных мероприятиях:</text:p>
            <text:p text:style-name="P12">- районный смотр-конкурс «Зеленый огонек»;</text:p>
            <text:p text:style-name="P12">- районный конкурс «Педагог года» - номинация «Воспитатель ДОУ», «Очаровательный малыш» и другие.</text:p>
          </table:table-cell>
          <table:table-cell table:style-name="Таблица1.A1" office:value-type="string">
            <text:p text:style-name="P3">ежегодно</text:p>
          </table:table-cell>
          <table:table-cell table:style-name="Таблица1.D1" office:value-type="string">
            <text:p text:style-name="P3">старший воспитатель, творческая группа ДОУ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Внедрение механизмов эффективного контракта с педагогическими работниками ДОУ :</text:p>
            <text:p text:style-name="P13">Реализация требований к условиям выполнения трудовой деятельности педагогическими и другими категориями работников ДОУ, направленной на достижение показателей качества этой деятельности (показателей качества, обозначенных в модели «эффективного контракта»). </text:p>
            <text:p text:style-name="P13">Внедрение апробированных моделей эффективного контракта в ДОУ</text:p>
          </table:table-cell>
          <table:table-cell table:style-name="Таблица1.C4" office:value-type="float" office:value="2015">
            <text:p text:style-name="P3">2015</text:p>
          </table:table-cell>
          <table:table-cell table:style-name="Таблица1.D1" office:value-type="string">
            <text:p text:style-name="P3">Заведующий 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6">Информационное обеспечение внедрения ФГОС ДО</text:p>
          </table:table-cell>
          <table:table-cell table:style-name="Таблица1.A1" office:value-type="string">
            <text:p text:style-name="P3">Информирование общественности через средства массовой информации о подготовке и внедрению ФГОС ДО в образовательной организации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>старший воспитатель, творческая группа ДОУ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Информационное сопровождение по вопросам введения ФГОС ДО на сайте образовательной организации 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>Старший воспитатель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Создание и оборудование дополнительных мест в ДОУ</text:p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3">Заведующий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0-31T12:08:00</meta:creation-date>
    <dc:date>2014-03-24T12:48:51.33</dc:date>
    <meta:print-date>2013-10-28T16:41:00</meta:print-date>
    <meta:editing-cycles>4</meta:editing-cycles>
    <meta:editing-duration>P2171DT11H4M18S</meta:editing-duration>
    <meta:generator>OpenOffice/4.0.1$Win32 OpenOffice.org_project/401m5$Build-9714</meta:generator>
    <meta:document-statistic meta:table-count="1" meta:image-count="0" meta:object-count="0" meta:page-count="4" meta:paragraph-count="81" meta:word-count="450" meta:character-count="3987"/>
  </office:meta>
</office:document-meta>
</file>